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11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854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923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318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master-page-name="MP4" style:family="paragraph">
      <style:paragraph-properties fo:break-before="page" fo:margin-left="0.082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master-page-name="MP5" style:family="paragraph">
      <style:paragraph-properties fo:break-before="page" fo:margin-left="0.4013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master-page-name="MP6" style:family="paragraph">
      <style:paragraph-properties fo:break-before="page" fo:margin-left="0.102in">
        <style:tab-stops/>
      </style:paragraph-properties>
    </style:style>
    <style:style style:name="T14" style:parent-style-name="Fuentedepárrafopredeter." style:family="text">
      <style:text-properties fo:font-size="10pt" style:font-size-asian="10pt"/>
    </style:style>
    <style:style style:name="P15" style:parent-style-name="Normal" style:master-page-name="MP7" style:family="paragraph">
      <style:paragraph-properties fo:break-before="page" fo:margin-left="0.2208in">
        <style:tab-stops/>
      </style:paragraph-properties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Normal" style:master-page-name="MP8" style:family="paragraph">
      <style:paragraph-properties fo:break-before="page" fo:margin-left="0.0791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P19" style:parent-style-name="Normal" style:master-page-name="MP9" style:family="paragraph">
      <style:paragraph-properties fo:break-before="page" fo:margin-left="0.1694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master-page-name="MP10" style:family="paragraph">
      <style:paragraph-properties fo:break-before="page" fo:margin-left="0.0986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master-page-name="MP11" style:family="paragraph">
      <style:paragraph-properties fo:break-before="page" fo:margin-left="0.0951in">
        <style:tab-stops/>
      </style:paragraph-properties>
    </style:style>
    <style:style style:name="T24" style:parent-style-name="Fuentedepárrafopredeter.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24902in" svg:height="10.45312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52398in" svg:height="10.23125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7.48961in" svg:height="10.44687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29437in" svg:height="10.53125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7.42303in" svg:height="10.4812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6.png" text:anchor-type="as-char" svg:x="0in" svg:y="0in" svg:width="7.25215in" svg:height="10.2812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7.png" text:anchor-type="as-char" svg:x="0in" svg:y="0in" svg:width="7.5123in" svg:height="10.387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8.png" text:anchor-type="as-char" svg:x="0in" svg:y="0in" svg:width="7.424in" svg:height="10.72812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9.png" text:anchor-type="as-char" svg:x="0in" svg:y="0in" svg:width="7.424in" svg:height="10.45625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style-name="a9" draw:name="image10.png" text:anchor-type="as-char" svg:x="0in" svg:y="0in" svg:width="7.45984in" svg:height="10.59062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11.png" text:anchor-type="as-char" svg:x="0in" svg:y="0in" svg:width="7.46149in" svg:height="10.34687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12.png" text:anchor-type="as-char" svg:x="0in" svg:y="0in" svg:width="7.52711in" svg:height="10.17812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7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2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2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180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75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1527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0833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1944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1666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1388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3194in" fo:margin-left="0.1388in" fo:margin-bottom="0.1944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5:35:00Z</meta:creation-date>
    <dc:date>2022-07-13T15:35:00Z</dc:date>
    <meta:template xlink:href="Normal.dotm" xlink:type="simple"/>
    <meta:editing-cycles>2</meta:editing-cycles>
    <meta:editing-duration>PT0S</meta:editing-duration>
    <meta:user-defined meta:name="LastSaved" meta:value-type="date">2022-07-13T00:00:00Z</meta:user-defined>
    <meta:document-statistic meta:page-count="12" meta:paragraph-count="1" meta:word-count="5" meta:character-count="34" meta:row-count="1" meta:non-whitespace-character-count="30"/>
  </office:meta>
</office:document-meta>
</file>